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Generalforsamling afholdt den 23. April 2024 </text:span></text:p>
      <text:p text:style-name="Standard"><text:span text:style-name="T2">i Blixen Klub Gentofte – Tirsdag </text:span></text:p>
      <text:p text:style-name="P1"/>
      <text:p text:style-name="Standard"><text:span text:style-name="T1">Beslutningsreferat</text:span></text:p>
      <text:p text:style-name="Standard"/>
      <text:p text:style-name="Standard">Dagsorden</text:p>
      <text:p text:style-name="Standard"/>
      <text:p text:style-name="Standard">1 Valg af ordstyrer og referent.</text:p>
      <text:p text:style-name="Standard">Benedicte blev ordstyrer og blev Kirsten referent.</text:p>
      <text:p text:style-name="Standard">2. Valg af stemmetæller.</text:p>
      <text:p text:style-name="Standard">Dorte blev stemmetæller.</text:p>
      <text:p text:style-name="Standard">3. Formandens beretning ved Jette.</text:p>
      <text:p text:style-name="Standard">Formandens beretning modtog ingen bemærkninger og blev godkendt.</text:p>
      <text:p text:style-name="Standard">4. Fremlæggelse af regnskab for 2023 ved kasseren og ved godkendelse af revisor.</text:p>
      <text:p text:style-name="Standard">Regnskab blev fremlagt af Lisbeth og godkendt. Det blev oplyst, at bestyrelsen ønsker at forhøje kontingentet fra 100 kr til 150 kr. fra næste år 2025/2026.</text:p>
      <text:p text:style-name="Standard">5. Behandling af indkomne forslag.</text:p>
      <text:p text:style-name="Standard">Der var ingen indkomne forslag.</text:p>
      <text:p text:style-name="Standard">6. Fastlæggelse af kontingent for 2025.</text:p>
      <text:p text:style-name="Standard">7. Bestyrelsen sidder i to års perioder, hvoraf det første år er gået fra opstart. Ønsker et bestyrelsesmedlem at stoppe vil bestyrelsen kunne fortsætte perioden ud. Alle bestyrelsesmedlemmer ønsker at fortsætte perioden ud. Bestyrelsen foreslår at udvalget suppleres med yderligere to repræsentanter.</text:p>
      <text:p text:style-name="Standard">8. Valg af næste års revisor. Revisor vælges ved ekstraordinært bestyrelsesmøde den 27.08.</text:p>
      <text:p text:style-name="Standard">9. Valg af suppleanter. Bestyrelsen ønsker at vælge to ekstra nye bestyrelsesmedlemmer, således at bestyrelsen fremover består af syv medlemmer.</text:p>
      <text:p text:style-name="Standard">10. Valg af kaffehold.</text:p>
      <text:p text:style-name="Standard">Dorte er koordinator for kaffeholdet og de to nuværende kaffedamer fortsætter. Bestyrelsen foreslår yderligere 2 damer til kaffeholdet. Valg forventes gennemført på ekstraordinær generalforsamling.</text:p>
      <text:p text:style-name="Standard">11. Undergrupper.</text:p>
      <text:p text:style-name="Standard">Det blev foreslået at undergrupper kunne etableret efter ønske.</text:p>
      <text:p text:style-name="Standard"><text:s/>Kirsten etablerede en gruppe om etiske dilemmaer i sundhedssektoren eksemplificeret i forbindelse med aktiv dødshjælp.</text:p>
      <text:p text:style-name="Standard">I alt 11 medlemmer ønsker at deltage. Der vil blive udsendt nærmere forslag til en mødedato i med afholdelse i slutningen af juni. Der er tale om et enkelt møde.</text:p>
      <text:p text:style-name="Standard">12. Eventuelt.</text:p>
      <text:p text:style-name="Standard">Ingen bemærkninger.</text:p>
      <text:p text:style-name="Standard"/>
      <text:p text:style-name="Standard">Generalforsamlingen sluttede med oplæsning og sang. </text:p>
      <text:p text:style-name="Standard">Ref. Kirste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da" style:country-asian="DK"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da" fo:country="DK" style:font-name-asian="SimSun" style:font-size-asian="12pt" style:language-asian="da" style:country-asian="DK"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rsten Junge</meta:initial-creator>
    <dc:creator>Jette Tolstrup</dc:creator>
    <meta:editing-cycles>2</meta:editing-cycles>
    <meta:creation-date>2024-04-24T04:30:00</meta:creation-date>
    <dc:date>2024-08-06T12:24:23.35</dc:date>
    <meta:editing-duration>PT1M27S</meta:editing-duration>
    <meta:generator>OpenOffice/4.1.5$Win32 OpenOffice.org_project/415m1$Build-9789</meta:generator>
    <meta:document-statistic meta:table-count="0" meta:image-count="0" meta:object-count="0" meta:page-count="1" meta:paragraph-count="28" meta:word-count="273" meta:character-count="18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